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фронов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абраилова Александр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етро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Венидикто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ротк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в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лед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ла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орник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ол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Демченко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Чуп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вде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вал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га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батчи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Шашк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ет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гил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бер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