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3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ш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едюка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йтен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2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вченко Еф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Попов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Бамбур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со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P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ьмухометов Саве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гафон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р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енк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ал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ир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был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