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0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15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ковский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дан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ш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ч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Ива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хметзя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Писаренко Бро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уделин Ели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Долгуш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рмяг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Лебедев Савел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3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унг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ысенко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Талал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огил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Тепля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ивенк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агрян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Ефи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олубят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ипке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Токар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Фатых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