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Антипов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49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>6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39</text:p>
          </table:table-cell>
          <table:table-cell table:style-name="Таблица2.K3" office:value-type="string">
            <text:p text:style-name="P55">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39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крипачев Дав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5</text:p>
          </table:table-cell>
          <table:table-cell table:style-name="Таблица2.A4" office:value-type="string">
            <text:p text:style-name="P57">37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5</text:p>
          </table:table-cell>
          <table:table-cell table:style-name="Таблица2.T4" office:value-type="string">
            <text:p text:style-name="P57">37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8">Борозд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4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рьков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ьмин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меле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Бондаренко Гер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Дубин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Гостюхи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Голуб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Ел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арп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Бец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Скулкин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ошел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Тум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Цыбуляк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2</text:p>
          </table:table-cell>
          <table:table-cell table:style-name="Таблица3.B3" table:number-columns-spanned="2" office:value-type="string">
            <text:p text:style-name="P63">Дут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17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14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14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реховский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огдашк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73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прия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7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дан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рутохвост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Франц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ервуш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лимович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Водяных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Нагиб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Малах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Быч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Тоныш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Пекарь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лимович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Миловзо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Ходкевич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69</text:p>
          </table:table-cell>
          <table:covered-table-cell/>
          <table:table-cell table:style-name="Таблица4.J3" office:value-type="string">
            <text:p text:style-name="P6">9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69</text:p>
          </table:table-cell>
          <table:covered-table-cell/>
          <table:table-cell table:style-name="Таблица4.J4" office:value-type="string">
            <text:p text:style-name="P6">9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Рубцов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