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</text:p>
          </table:table-cell>
          <table:table-cell table:style-name="Таблица2.B3" table:number-columns-spanned="2" office:value-type="string">
            <text:p text:style-name="P48">Тормоса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Н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уфтахов Эдуар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олов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ойк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н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сянн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асильник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оли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Середа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8</text:p>
          </table:table-cell>
          <table:table-cell table:style-name="Таблица3.B3" table:number-columns-spanned="2" office:value-type="string">
            <text:p text:style-name="P63">Гончар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упатенко Даниил Сергеевич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як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яшкевич Соф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ло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В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0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0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