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Зайце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З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6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Школ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уламбет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дрисов Рамил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Трушкин Добрын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Зиновь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Ковале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о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цкевич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льце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Школ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а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Пушк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Рузав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1</text:p>
          </table:table-cell>
          <table:table-cell table:style-name="Таблица3.B3" table:number-columns-spanned="2" office:value-type="string">
            <text:p text:style-name="P63">Барбье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52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Хомыл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Иса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са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ни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рокопенко Мар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ьтшулер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инкаев Иг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омолевский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ц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