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8</text:p>
          </table:table-cell>
          <table:table-cell table:style-name="Таблица2.B3" table:number-columns-spanned="2" office:value-type="string">
            <text:p text:style-name="P48">Демченко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оги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ет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Агап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натье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оболе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щен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пко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уб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ере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Собо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Филимо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Ель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Азюковс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Богомол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Ряби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еня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Цевел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Бенедикт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8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58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5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1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8</text:p>
          </table:table-cell>
          <table:covered-table-cell/>
          <table:table-cell table:style-name="Таблица4.J6" office:value-type="string">
            <text:p text:style-name="P6">8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