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Злобина Анастаси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сья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арин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шма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рбыше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Южаков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енков Све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Доможи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Богу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зл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Злоб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Гончарова Станислав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ражн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ильгенберг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абош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рохоренко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44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иль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улеш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лех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бач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аф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л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Щетинк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Лабыш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у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аркавин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авватеев Арк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из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Иль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Жемчуж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унк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ы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5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3</text:p>
          </table:table-cell>
          <table:table-cell table:style-name="Таблица4.M3" office:value-type="string">
            <text:p text:style-name="P14">1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каченко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