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ме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Басов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ище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Ощеп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саре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дернико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ест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лян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Роман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Чуд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Теплицкий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обо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алямин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Жу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нгон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Бахар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Ярыг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рач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2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Рубцов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