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7.11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2</text:p>
          </table:table-cell>
          <table:table-cell table:style-name="Таблица2.B3" table:number-columns-spanned="2" office:value-type="string">
            <text:p text:style-name="P48">Евтюхов Илья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1</text:p>
          </table:table-cell>
          <table:table-cell table:style-name="Таблица2.G3" office:value-type="string">
            <text:p text:style-name="P6">41</text:p>
          </table:table-cell>
          <table:table-cell table:style-name="Таблица2.J3" office:value-type="string">
            <text:p text:style-name="P53">91</text:p>
          </table:table-cell>
          <table:table-cell table:style-name="Таблица2.K3" office:value-type="string">
            <text:p text:style-name="P55">2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-1</text:p>
          </table:table-cell>
          <table:table-cell table:style-name="Таблица2.N3" office:value-type="string">
            <text:p text:style-name="P56">21</text:p>
          </table:table-cell>
          <table:table-cell table:style-name="Таблица2.A3" office:value-type="string">
            <text:p text:style-name="P57">12</text:p>
          </table:table-cell>
          <table:table-cell table:style-name="Таблица2.K3" office:value-type="string">
            <text:p text:style-name="P55">3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УД-КЛ</text:p>
          </table:table-cell>
          <table:table-cell table:style-name="Таблица2.S3" office:value-type="string">
            <text:p text:style-name="P56">21</text:p>
          </table:table-cell>
          <table:table-cell table:style-name="Таблица2.T3" office:value-type="string">
            <text:p text:style-name="P57">12</text:p>
          </table:table-cell>
          <table:table-cell table:style-name="Таблица2.H3" office:value-type="string">
            <text:p text:style-name="P6">23</text:p>
          </table:table-cell>
          <table:table-cell table:style-name="Таблица2.V3" office:value-type="string">
            <text:p text:style-name="P58">1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ерменев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35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35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3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Увар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54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ылегжанин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ыко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>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арамоно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Лопатин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Сахар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Кучер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Борис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Смалис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Арбатский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Чудинович Артё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Лев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Фатк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Журавле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7</text:p>
          </table:table-cell>
          <table:table-cell table:style-name="Таблица3.B3" table:number-columns-spanned="2" office:value-type="string">
            <text:p text:style-name="P63">Харченко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7</text:p>
          </table:table-cell>
          <table:table-cell table:style-name="Таблица3.G3" office:value-type="string">
            <text:p text:style-name="P6">33</text:p>
          </table:table-cell>
          <table:table-cell table:style-name="Таблица3.J3" office:value-type="string">
            <text:p text:style-name="P53">12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4</text:p>
          </table:table-cell>
          <table:table-cell table:style-name="Таблица3.A3" office:value-type="string">
            <text:p text:style-name="P57">58</text:p>
          </table:table-cell>
          <table:table-cell table:style-name="Таблица3.K3" office:value-type="string">
            <text:p text:style-name="P55">3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КЛ</text:p>
          </table:table-cell>
          <table:table-cell table:style-name="Таблица3.S3" office:value-type="string">
            <text:p text:style-name="P56">14</text:p>
          </table:table-cell>
          <table:table-cell table:style-name="Таблица3.T3" office:value-type="string">
            <text:p text:style-name="P57">58</text:p>
          </table:table-cell>
          <table:table-cell table:style-name="Таблица3.H3" office:value-type="string">
            <text:p text:style-name="P6">16</text:p>
          </table:table-cell>
          <table:table-cell table:style-name="Таблица3.V3" office:value-type="string">
            <text:p text:style-name="P58">5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Журавель Семе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18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>72</text:p>
          </table:table-cell>
          <table:table-cell table:style-name="Таблица3.K4" office:value-type="string">
            <text:p text:style-name="P55">4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3</text:p>
          </table:table-cell>
          <table:table-cell table:style-name="Таблица3.A4" office:value-type="string">
            <text:p text:style-name="P57">26</text:p>
          </table:table-cell>
          <table:table-cell table:style-name="Таблица3.K4" office:value-type="string">
            <text:p text:style-name="P55">7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3</text:p>
          </table:table-cell>
          <table:table-cell table:style-name="Таблица3.T4" office:value-type="string">
            <text:p text:style-name="P57">26</text:p>
          </table:table-cell>
          <table:table-cell table:style-name="Таблица3.H4" office:value-type="string">
            <text:p text:style-name="P6">35</text:p>
          </table:table-cell>
          <table:table-cell table:style-name="Таблица3.V4" office:value-type="string">
            <text:p text:style-name="P58">2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Долгих Игорь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28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35</text:p>
          </table:table-cell>
          <table:table-cell table:style-name="Таблица3.K4" office:value-type="string">
            <text:p text:style-name="P55">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35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3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оеводин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29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35</text:p>
          </table:table-cell>
          <table:table-cell table:style-name="Таблица3.K4" office:value-type="string">
            <text:p text:style-name="P55">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35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3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олгих Олег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аврик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Клевцов Ю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Овсянник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Печерк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Шторк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Татарин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Перце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Сотник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Бородин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Дежнё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Фрол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Козл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Кошел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Мосяг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Гук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Владимир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24" table:number-columns-spanned="2" office:value-type="string">
            <text:p text:style-name="P63">Пунгина Эммилина</text:p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>З</text:p>
          </table:table-cell>
          <table:table-cell table:style-name="Таблица3.F24" office:value-type="string">
            <text:p text:style-name="P52">Да</text:p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1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2</text:p>
          </table:table-cell>
          <table:covered-table-cell/>
          <table:table-cell table:style-name="Таблица4.J3" office:value-type="string">
            <text:p text:style-name="P6">2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2</text:p>
          </table:table-cell>
          <table:covered-table-cell/>
          <table:table-cell table:style-name="Таблица4.J4" office:value-type="string">
            <text:p text:style-name="P6">2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35</text:p>
          </table:table-cell>
          <table:table-cell table:style-name="Таблица4.M3" office:value-type="string">
            <text:p text:style-name="P13">54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>Яковлева С.Р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ворин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узнецов Д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