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гошин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Бутвило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с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т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Медляр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Михай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люсн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Лихач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Мель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алолетн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асил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Тузик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Савенко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ербене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ахитов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Троценко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ягил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летухи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Дружбин Елис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5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ухалюк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рушник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аксачук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олесник Ев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етруш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оздня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Дмитри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орде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Джабраи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Водя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уна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34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4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