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ривой Ант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1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арбу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лочк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Тропни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ошкин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Иванюшк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рас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3</text:p>
          </table:table-cell>
          <table:table-cell table:style-name="Таблица2.M4" office:value-type="string">
            <text:p text:style-name="P55">-3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Орл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апин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Зайцев Гавр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увор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ю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олови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а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Гусе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-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0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10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Ибатулин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-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чель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егол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йченко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Овеч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селе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Грин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Грош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3</text:p>
          </table:table-cell>
          <table:covered-table-cell/>
          <table:table-cell table:style-name="Таблица4.J3" office:value-type="string">
            <text:p text:style-name="P6">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03</text:p>
          </table:table-cell>
          <table:table-cell table:style-name="Таблица4.H4" table:number-columns-spanned="2" office:value-type="string">
            <text:p text:style-name="P6">43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8</text:p>
          </table:table-cell>
          <table:table-cell table:style-name="Таблица4.M3" office:value-type="string">
            <text:p text:style-name="P13">45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аулетбаев Р.Т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