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Агап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48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уб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ере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овяз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Собол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Филимо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ап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Азюков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Богомол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Ряби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ври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еня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Цевел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Шпак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ксе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ыстриц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йо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Ненаш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восе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х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вн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Минач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льни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Плетн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Софь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Езда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еращенко Иннок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Устим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ч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