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3</text:p>
          </table:table-cell>
          <table:table-cell table:style-name="Таблица2.B3" table:number-columns-spanned="2" office:value-type="string">
            <text:p text:style-name="P48">Кобеле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62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хряков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Деллерт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еда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ш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Ю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Ор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уво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оловн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енах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юзен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Кос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Нов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мо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Бердник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нукян Тиг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Хлеб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афрон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7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лых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Фрол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нгурц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етро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Венидикто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ердюченко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ротк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в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лед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ла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Шайхутд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Нестер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Серчук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Мамон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орник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8</text:p>
          </table:table-cell>
          <table:covered-table-cell/>
          <table:table-cell table:style-name="Таблица4.J6" office:value-type="string">
            <text:p text:style-name="P6">3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аулетбаев Р.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