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Анань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4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ы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с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я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щ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риш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алюжин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сте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ещих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Земе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Чучк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6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авору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Выжутович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енис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олточих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хуля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аруш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ыс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т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удряш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Чер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1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