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Шакирова Полин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удояров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род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же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вренть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уминов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игор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Ис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вой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Са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Дерег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ту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Красни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иму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лобыст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иден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юк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рк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Черемисин Анато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Иван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ег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Кирюх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7</text:p>
          </table:table-cell>
          <table:covered-table-cell/>
          <table:table-cell table:style-name="Таблица4.X4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