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9</text:p>
          </table:table-cell>
          <table:table-cell table:style-name="Таблица2.B3" table:number-columns-spanned="2" office:value-type="string">
            <text:p text:style-name="P49">Сарваров Рамил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20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3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гейчук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ует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е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ар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листратов Ле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Солдат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Загр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Бел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Мороз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Красик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еме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Балаганс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рокопь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асс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Федор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8</text:p>
          </table:table-cell>
          <table:table-cell table:style-name="Таблица3.J3" office:value-type="string">
            <text:p text:style-name="P54">79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66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гматул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Ваган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мор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ибаш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рака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Летяги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Чир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Головня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Ерш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люх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Балак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Макидо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ергеев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ерегоед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Анох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8</text:p>
          </table:table-cell>
          <table:table-cell table:style-name="Таблица4.Y2" office:value-type="string">
            <text:p text:style-name="P14">4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9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9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