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P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ьмухометов Саве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гафо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р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енк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ир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был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зю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Бурце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тк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ентюш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на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#ga1#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7</text:p>
          </table:table-cell>
          <table:table-cell table:style-name="Таблица4.P3" table:number-columns-spanned="2" office:value-type="string">
            <text:p text:style-name="P14">7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раславский Я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Щербина Д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