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етров Эри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53</text:p>
          </table:table-cell>
          <table:table-cell table:style-name="Таблица2.K3" office:value-type="string">
            <text:p text:style-name="P55">5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53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дуковский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0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Черномаз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алицы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Зуб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Хомут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Кокташ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Горяч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41</text:p>
          </table:table-cell>
          <table:table-cell table:style-name="Таблица2.G24" office:value-type="string">
            <text:p text:style-name="P6">21</text:p>
          </table:table-cell>
          <table:table-cell table:style-name="Таблица2.J24" office:value-type="string">
            <text:p text:style-name="P6">7</text:p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лешк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тяс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иш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аг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йер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енть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омот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8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1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3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