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1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Антипов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2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6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01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0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крипачев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Борозд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ьков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ьм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мел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Бондаренко Гер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Дубин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остюх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Голуб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Ел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арп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Бец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Скулк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оше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Тум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Черепано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Цыбуляк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7</text:p>
          </table:table-cell>
          <table:table-cell table:style-name="Таблица3.B3" table:number-columns-spanned="2" office:value-type="string">
            <text:p text:style-name="P63">Суворов Паве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26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09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09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нчар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Чистя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патенко Даниил Сергеевич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яко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аровский Игор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Шкуркин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Ляшкевич Соф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Тербах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онюш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Волог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ил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Батурин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усыгин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Фишер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69</text:p>
          </table:table-cell>
          <table:covered-table-cell/>
          <table:table-cell table:style-name="Таблица4.J4" office:value-type="string">
            <text:p text:style-name="P6">2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69</text:p>
          </table:table-cell>
          <table:covered-table-cell/>
          <table:table-cell table:style-name="Таблица4.X4" office:value-type="string">
            <text:p text:style-name="P6">7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Рубцов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ворин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