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1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афронов Степ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1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лед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Вла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орнико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ол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B3" table:number-columns-spanned="2" office:value-type="string">
            <text:p text:style-name="P63">Со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6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1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3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1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рада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6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6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6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Марчев Бор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еш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ров Бор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раса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Мороз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ворни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ахорольных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Белик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Шемел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лот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Плах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узырь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Коз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ирилл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