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8</text:p>
          </table:table-cell>
          <table:table-cell table:style-name="Таблица2.B3" table:number-columns-spanned="2" office:value-type="string">
            <text:p text:style-name="P48">Агап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чивко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Моор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щен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ерени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Собол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Филимош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Хап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Азюковский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Богомол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Ряби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аври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лим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Цевел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асильков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йдан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ав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талов Оста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раксин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Ру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в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еле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Зор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хот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ргу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ез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еспал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ух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