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узьми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ега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авл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люж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юзенков Русл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ляб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оисеев Данил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57</text:p>
          </table:table-cell>
          <table:table-cell table:style-name="Таблица3.K3" office:value-type="string">
            <text:p text:style-name="P56">8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0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40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42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ворц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Ананье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н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Син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Бан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Поломошн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2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3</text:p>
          </table:table-cell>
          <table:table-cell table:style-name="Таблица4.M3" office:value-type="string">
            <text:p text:style-name="P14">0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