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уллит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айзулин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28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4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4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35</text:p>
          </table:table-cell>
          <table:table-cell table:style-name="Таблица2.V3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ашко Н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Фрибус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удзис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т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мп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Дани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Гонча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Файзулина Соф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Плесканчак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ихайлов Стан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Жаркумба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Нов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ерас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Солдат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Картавце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13</text:p>
          </table:table-cell>
          <table:table-cell table:style-name="Таблица3.K3" office:value-type="string">
            <text:p text:style-name="P56">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С-ПВ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13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ейдел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1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42</text:p>
          </table:table-cell>
          <table:table-cell table:style-name="Таблица3.K4" office:value-type="string">
            <text:p text:style-name="P56">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Перевозч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уравл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ибыло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50</text:p>
          </table:table-cell>
          <table:table-cell table:style-name="Таблица3.K4" office:value-type="string">
            <text:p text:style-name="P56">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ышат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>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Зимир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Лат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Алтух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Глок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Болг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Гутор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Костен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Некра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3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01</text:p>
          </table:table-cell>
          <table:table-cell table:style-name="Таблица4.G4" office:value-type="string">
            <text:p text:style-name="P7">57</text:p>
          </table:table-cell>
          <table:table-cell table:style-name="Таблица4.H4" table:number-columns-spanned="2" office:value-type="string">
            <text:p text:style-name="P7">89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5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9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рк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