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Цорн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гл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рец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рифул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сья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цупи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ук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Ив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ер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ойко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Рубле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обыл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Горкуша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е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етр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Фети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ндерс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хмет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Д-ВР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лим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дких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Осет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трос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ур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ьских Юли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нездил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ерм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овч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44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