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6</text:p>
          </table:table-cell>
          <table:table-cell table:style-name="Таблица2.B3" table:number-columns-spanned="2" office:value-type="string">
            <text:p text:style-name="P49">Яковл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4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Щег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озл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ол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оршен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мир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Жеребц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Ко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овосел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ем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сма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в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апен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Уси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ьтма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асим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а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Федоря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ысо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лош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мирнов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