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Евтюхо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43</text:p>
          </table:table-cell>
          <table:table-cell table:style-name="Таблица2.K3" office:value-type="string">
            <text:p text:style-name="P55">2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43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рмен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31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ОЛ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31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Вылегжан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ыко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рамон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пат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Саха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уче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орис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Смалис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Госма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рбатский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Чудинович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Лев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Фатк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Журавле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Яшин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7</text:p>
          </table:table-cell>
          <table:table-cell table:style-name="Таблица3.G3" office:value-type="string">
            <text:p text:style-name="P6">17</text:p>
          </table:table-cell>
          <table:table-cell table:style-name="Таблица3.J3" office:value-type="string">
            <text:p text:style-name="P53">1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43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ВБ-ШБ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43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рвуш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Щук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есник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олае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ливц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Ива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Логин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ормаков Вале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Половик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Петух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Дессерт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Половинкин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4</text:p>
          </table:table-cell>
          <table:table-cell table:style-name="Таблица4.Y4" office:value-type="string">
            <text:p text:style-name="P13">11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