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Злобин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бри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жак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енков Све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уббо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Зл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ончарова Станислав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ильгенберг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абош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б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лесканча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рибу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ихайл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Жаркумб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рап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Евте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33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