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10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Кривой Ант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14</text:p>
          </table:table-cell>
          <table:table-cell table:style-name="Таблица2.J3" office:value-type="string">
            <text:p text:style-name="P53">47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01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01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9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1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01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03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Барбу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10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СЛ-КЛ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1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26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26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2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Тропник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Крема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Иванюшк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Пья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Калашник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расс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апин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уворов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ю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Шипицы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а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амильцев Леонид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6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44</text:p>
          </table:table-cell>
          <table:table-cell table:style-name="Таблица3.K3" office:value-type="string">
            <text:p text:style-name="P55">72</text:p>
          </table:table-cell>
          <table:table-cell table:style-name="Таблица3.K3" office:value-type="string">
            <text:p text:style-name="P55">13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44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44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4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адрин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44</text:p>
          </table:table-cell>
          <table:table-cell table:style-name="Таблица3.K4" office:value-type="string">
            <text:p text:style-name="P55">7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Рус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51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узива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ри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ащ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Черн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Бородин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ст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Ворон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Земе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Поля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Харлам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54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8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аннов Г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