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хряков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р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Ю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овн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Нов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Бердни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24" table:number-columns-spanned="2" office:value-type="string">
            <text:p text:style-name="P48">Хлебков Григо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Шпак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5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ксе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стрицкий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йо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Ненаш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Минач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Плетн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Софь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еращенко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Устим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ч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