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5</text:p>
          </table:table-cell>
          <table:table-cell table:style-name="Таблица2.B3" table:number-columns-spanned="2" office:value-type="string">
            <text:p text:style-name="P48">Со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Буров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отни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ворник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ахорольных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кля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орада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леш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ик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емел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лах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ороз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ирил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рчев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Кочан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афронов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улижн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ский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нидиктов Игн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ердюченко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ротк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вц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лед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ла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Шайхутд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Нестер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Серчук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лотух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орник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ол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алм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