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Темный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ьг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Ле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яг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аз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Леш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а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енис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СИМ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моль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ш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ефед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мольни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аруш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ыс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т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чановский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хуля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олточих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Черненко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Ив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