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Пахом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>6</text:p>
          </table:table-cell>
          <table:table-cell table:style-name="Таблица2.K3" office:value-type="string">
            <text:p text:style-name="P56">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м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Дель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ичев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кач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зар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аже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Герас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Прищеп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Бутаков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илык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Шахма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Руд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Банн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нн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родченко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6</text:p>
          </table:table-cell>
          <table:table-cell table:style-name="Таблица3.B3" table:number-columns-spanned="2" office:value-type="string">
            <text:p text:style-name="P64">Яковлев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3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Долин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ьник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аркозен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Локтио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Хром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Пень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Кутон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Горшен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Воротн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апог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Еф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олюга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8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8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5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афронова Л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реховских М.С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Скляров В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