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10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Айсберг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Платонов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07</text:p>
          </table:table-cell>
          <table:table-cell table:style-name="Таблица2.J3" office:value-type="string">
            <text:p text:style-name="P53">5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чель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Ибатулин 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йченко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Щеголе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ечк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Киселев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Захар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Грош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Поп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арташ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Ад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Роман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-1</text:p>
          </table:table-cell>
          <table:table-cell table:style-name="Таблица3.B3" table:number-columns-spanned="2" office:value-type="string">
            <text:p text:style-name="P63">Попов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15</text:p>
          </table:table-cell>
          <table:table-cell table:style-name="Таблица3.J3" office:value-type="string">
            <text:p text:style-name="P53">-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уфрие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3">Фатых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окаре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ысенко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Могил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Лебеде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Тепляк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Сивенк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Багрян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Ефим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Голубятни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ипке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9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бков В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Атамановский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