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расноносов Денис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5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6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Б-ШБ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нтипин Фё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яб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дведц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берем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ма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елобит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зар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Дут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гдашк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4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Ждан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анц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вуш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п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одяных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ус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Титаренко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ыч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ныш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карь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Ходкевич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анил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