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8</text:p>
          </table:table-cell>
          <table:table-cell table:style-name="Таблица2.B3" table:number-columns-spanned="2" office:value-type="string">
            <text:p text:style-name="P48">Агап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5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оболе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щен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Тере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Бенедикт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Собол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Филимош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Ковяз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ап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Азюковски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Богомол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Ряби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аврик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еняе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Цевел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3</text:p>
          </table:table-cell>
          <table:table-cell table:style-name="Таблица3.B3" table:number-columns-spanned="2" office:value-type="string">
            <text:p text:style-name="P63">Друй Глеб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62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хряков Пла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ру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ллерт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62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реда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ша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Устюш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оп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оловн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енах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Люзен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Полежаев Анато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Ор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турин Мар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Бердник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анукян Тигр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Авдеенко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Хлебк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8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05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0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8</text:p>
          </table:table-cell>
          <table:covered-table-cell/>
          <table:table-cell table:style-name="Таблица4.J6" office:value-type="string">
            <text:p text:style-name="P6">8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