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акирова Полин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опол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аврент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мин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леж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Ща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з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и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енис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осайд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мольни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хуля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ефед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и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ыс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т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оловь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олточих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Черненко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Ив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58</text:p>
          </table:table-cell>
          <table:table-cell table:style-name="Таблица4.B5" table:number-columns-spanned="2" office:value-type="string">
            <text:p text:style-name="P6">9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7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