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Арена 300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авловская Арин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51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43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43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улин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Рахм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П-КЛ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фимц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расковск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аб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т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Новоточин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Водян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Прокоф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ладински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Малыгин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Вол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Атяс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2</text:p>
          </table:table-cell>
          <table:table-cell table:style-name="Таблица3.G3" office:value-type="string">
            <text:p text:style-name="P6">57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леш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Миш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лаги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ковни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Понкрат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Майер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Чугуй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Ч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омо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еш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Якуб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02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Санников Г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