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Марченко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48</text:p>
          </table:table-cell>
          <table:table-cell table:style-name="Таблица2.J3" office:value-type="string">
            <text:p text:style-name="P53">47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льш-Адам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оли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челин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риглазов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рхат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Мирон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Невен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Григорь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мир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Зюзин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Чкаловец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етров Эри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01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41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4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рдуковский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Черномаз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ыб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былин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олошенко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Гужеловский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ар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алицы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Зуб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Фило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Хомут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Кокташе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Горяче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3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