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пл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агайда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уб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кар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4</text:p>
          </table:table-cell>
          <table:table-cell table:style-name="Таблица3.B3" table:number-columns-spanned="2" office:value-type="string">
            <text:p text:style-name="P63">Минк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4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Ганак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тил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Я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ди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фюк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Зон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Ск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4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Смышля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Хво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убботин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ч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так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8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аленюк Е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