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16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14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14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Романч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же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зма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прее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ампу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ыговский Лав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14</text:p>
          </table:table-cell>
          <table:table-cell table:style-name="Таблица3.J3" office:value-type="string">
            <text:p text:style-name="P53">4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Вол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йбаур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сак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ирошничен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Воти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Устюжанц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Удот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Одинц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Лазуко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олг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Боровч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евол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Давыд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Жеребц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епл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Швец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уроч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3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3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