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Булдак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Хорошил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у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Зенков Све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Мар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Лю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анил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рас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Лобкис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апуст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Бахар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Горест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виа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ксимо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5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сский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нчен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хин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Локт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д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сни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9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