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2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31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цев Пет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олозюк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ян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ыс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ур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Вангон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Дут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овригин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ентюш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б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на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фе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Осокин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7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пи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орис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жен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гидул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армут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Арзамас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Кры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ондар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Берсан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2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2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1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1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раславский Я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