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7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2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42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44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занц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расков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б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овоточи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2</text:p>
          </table:table-cell>
          <table:table-cell table:style-name="Таблица3.B3" table:number-columns-spanned="2" office:value-type="string">
            <text:p text:style-name="P63">Бессмертный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7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5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5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07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бр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ы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Бадм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унгина Эмми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Санников Г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уваков Д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