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3</text:p>
          </table:table-cell>
          <table:table-cell table:style-name="Таблица2.B3" table:number-columns-spanned="2" office:value-type="string">
            <text:p text:style-name="P49">Бугаёв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38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ов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38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при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ч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ур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овч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ерд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Бобр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ри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ыба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P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Альмухомет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ио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афон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р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оскал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ир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ска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был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афронова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ортнов Ю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Скляров В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