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Булдак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рел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аб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ук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р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рищ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Лю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обки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аха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орест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овешни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Почеку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Зай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оло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Паден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Гребен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хонадских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акш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анкрат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9</text:p>
          </table:table-cell>
          <table:table-cell table:style-name="Таблица4.M3" office:value-type="string">
            <text:p text:style-name="P14">4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