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жентельмены Уд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джи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Хмел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личих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анась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Шаш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иличих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Хлоп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Бур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нитко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Копылов Анато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7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езко Афанас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риш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в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хмет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Тарас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ер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орди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уш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Карава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убольц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ем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Поломошн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