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овешни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йзулина Соф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икола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бен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Гонча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удр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Пад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Рябоконь Артё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нкрат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Ве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ар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юхин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тайкин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оска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Зайц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утер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