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9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Ковешни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айзулина Соф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Николаен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нчар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йде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ебен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Гонча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удре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Паден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Чехонадских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Рябоконь Артё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Рудзис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анкрат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Журавле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Вер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сар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ородни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юхин Арк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Ятайкин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оска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Зайц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ка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рыл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утерг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ригорье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аби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рк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