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Скотник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айв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и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ина Ма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я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Рад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тамановский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Злобин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сья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ари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ы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Зл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ончарова Станислав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Жиман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ильгенберг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7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4</text:p>
          </table:table-cell>
          <table:covered-table-cell/>
          <table:table-cell table:style-name="Таблица4.X4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