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9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карт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Логинская Диа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6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1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41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43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конн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ропот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6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мошк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2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63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ша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63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жен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Космач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Лях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Кучерук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обыле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Воеводин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онстанти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алужских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Чевозе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Наум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Плотников Васи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3</text:p>
          </table:table-cell>
          <table:table-cell table:style-name="Таблица3.B3" table:number-columns-spanned="2" office:value-type="string">
            <text:p text:style-name="P64">Вакарев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3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33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34</text:p>
          </table:table-cell>
          <table:table-cell table:style-name="Таблица3.V3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ни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Замаха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оренко Гер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бел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85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кал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7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Лазар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Сборщ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Мирово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ушма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идор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ацула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Черкас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Труха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ашьянов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Дроно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Собол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Е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Трунил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Видиш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8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8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3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ортнов Ю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